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/>
      <style:text-properties style:font-name="Arial1" fo:font-size="18pt" style:font-size-asian="18pt" style:font-name-complex="Arial3" style:font-size-complex="18pt"/>
    </style:style>
    <style:style style:name="P3" style:family="paragraph" style:parent-style-name="Standard">
      <style:paragraph-properties fo:margin-top="0cm" fo:margin-bottom="0cm" fo:line-height="150%"/>
      <style:text-properties style:font-name="Arial1" fo:font-size="18pt" fo:font-style="italic" style:font-size-asian="18pt" style:font-style-asian="italic" style:font-name-complex="Arial3" style:font-size-complex="18pt"/>
    </style:style>
    <style:style style:name="P4" style:family="paragraph" style:parent-style-name="Standard">
      <style:paragraph-properties fo:margin-top="0cm" fo:margin-bottom="0cm" fo:line-height="150%" fo:break-before="page"/>
    </style:style>
    <style:style style:name="P5" style:family="paragraph" style:parent-style-name="Standard" style:master-page-name="Standard">
      <style:paragraph-properties fo:margin-top="0cm" fo:margin-bottom="0cm" fo:line-height="150%" style:page-number="auto"/>
    </style:style>
    <style:style style:name="P6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50%" fo:text-indent="1.249cm" style:auto-text-indent="false"/>
      <style:text-properties style:font-name="Arial1" fo:font-size="18pt" style:font-size-asian="18pt" style:font-name-complex="Arial3" style:font-size-complex="18pt"/>
    </style:style>
    <style:style style:name="P8" style:family="paragraph" style:parent-style-name="Standard">
      <style:paragraph-properties fo:margin-left="1.249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1.249cm" fo:margin-right="0cm" fo:margin-top="0cm" fo:margin-bottom="0cm" fo:line-height="150%" fo:text-indent="0cm" style:auto-text-indent="false"/>
      <style:text-properties style:font-name="Arial1" fo:font-size="18pt" style:font-size-asian="18pt" style:font-name-complex="Arial3" style:font-size-complex="18pt"/>
    </style:style>
    <style:style style:name="P10" style:family="paragraph" style:parent-style-name="List_20_Paragraph" style:list-style-name="WWNum1">
      <style:paragraph-properties fo:margin-top="0cm" fo:margin-bottom="0cm" fo:line-height="150%"/>
    </style:style>
    <style:style style:name="T1" style:family="text">
      <style:text-properties style:font-name="Arial1" fo:font-size="18pt" style:font-size-asian="18pt" style:font-name-complex="Arial3" style:font-size-complex="18pt"/>
    </style:style>
    <style:style style:name="T2" style:family="text">
      <style:text-properties style:font-name="Arial1" fo:font-size="18pt" style:text-underline-style="solid" style:text-underline-width="auto" style:text-underline-color="font-color" fo:font-weight="bold" style:font-size-asian="18pt" style:font-weight-asian="bold" style:font-name-complex="Arial3" style:font-size-complex="18pt"/>
    </style:style>
    <style:style style:name="T3" style:family="text">
      <style:text-properties style:font-name="Arial1" fo:font-size="18pt" fo:font-weight="bold" style:font-size-asian="18pt" style:font-weight-asian="bold" style:font-name-complex="Arial3" style:font-size-complex="18pt"/>
    </style:style>
    <style:style style:name="T4" style:family="text">
      <style:text-properties style:font-name="Arial1" fo:font-size="18pt" fo:font-style="italic" style:font-size-asian="18pt" style:font-style-asian="italic" style:font-name-complex="Arial3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V-Rede BK Sebastian Kurz – 31.10.2020</text:span></text:p>
      <text:p text:style-name="P2"><text:bookmark text:name="_GoBack"/></text:p>
      <text:p text:style-name="P1"><text:span text:style-name="T1">Sehr geehrte Damen und Herren,</text:span></text:p>
      <text:p text:style-name="P1"><text:span text:style-name="T1"><text:tab/>liebe Österreicherinnen und Österreicher!</text:span></text:p>
      <text:p text:style-name="P2"/>
      <text:p text:style-name="P1"><text:span text:style-name="T1">Glauben sie mir, ich würde Ihnen heute gerne </text:span></text:p>
      <text:p text:style-name="P6"><text:span text:style-name="T1">eine andere Nachricht überbringen.</text:span></text:p>
      <text:p text:style-name="P7"/>
      <text:p text:style-name="P1"><text:span text:style-name="T1">Aber es ist meine Aufgabe Ihnen die </text:span><text:span text:style-name="T3">Wahrheit </text:span><text:span text:style-name="T1">zu sagen</text:span></text:p>
      <text:p text:style-name="P6"><text:span text:style-name="T1">und notwendige Entscheidungen zu treffen,</text:span></text:p>
      <text:p text:style-name="P6"><text:span text:style-name="T1">auch wenn sie </text:span><text:span text:style-name="T3">unangenehm und unpopulär</text:span><text:span text:style-name="T1"> sind.</text:span></text:p>
      <text:p text:style-name="P2"/>
      <text:p text:style-name="P1"><text:span text:style-name="T1">---</text:span></text:p>
      <text:p text:style-name="P4"><text:span text:style-name="T1">Die zweite Welle der Corona-Pandemie</text:span></text:p>
      <text:p text:style-name="P1"><text:span text:style-name="T1"><text:tab/>ist für ganz Europa extrem intensiv</text:span></text:p>
      <text:p text:style-name="P1"><text:span text:style-name="T1"><text:tab/>und stellt auch uns vor </text:span></text:p>
      <text:p text:style-name="P6"><text:span text:style-name="T1">eine massive Herausforderung.</text:span></text:p>
      <text:p text:style-name="P1"><text:span text:style-name="T1">Es ist zwar richtig, dass viele Corona-Infizierte </text:span></text:p>
      <text:p text:style-name="P6"><text:span text:style-name="T1">nur milde oder gar </text:span><text:span text:style-name="T3">keine Symptome</text:span><text:span text:style-name="T1"> haben.</text:span></text:p>
      <text:p text:style-name="P1"><text:span text:style-name="T1">Es gibt aber einen gewissen Prozentsatz,</text:span></text:p>
      <text:p text:style-name="P6"><text:span text:style-name="T1">der sehr schwer erkrankt </text:span></text:p>
      <text:p text:style-name="P6"><text:span text:style-name="T1">und </text:span><text:span text:style-name="T3">intensivmedizinische Betreuung</text:span><text:span text:style-name="T1"> braucht.</text:span></text:p>
      <text:p text:style-name="P7"/>
      <text:p text:style-name="P1"><text:span text:style-name="T1">Österreich hat zwar eines der besten </text:span></text:p>
      <text:p text:style-name="P6"><text:span text:style-name="T1">Gesundheitssysteme der Welt,</text:span></text:p>
      <text:p text:style-name="P1"><text:span text:style-name="T1"><text:tab/>aber auch unsere </text:span><text:span text:style-name="T3">Kapazitäten sind begrenzt.</text:span></text:p>
      <text:p text:style-name="P1"><text:span text:style-name="T1">Und klar ist: </text:span></text:p>
      <text:p text:style-name="P1"><text:span text:style-name="T1"><text:tab/>Wenn dieses exponentielle Wachstum </text:span></text:p>
      <text:p text:style-name="P6"><text:span text:style-name="T1">der Neuinfektionen weiter stattfindet,</text:span></text:p>
      <text:p text:style-name="P1"><text:span text:style-name="T1"><text:tab/>werden schon bald unsere Kapazitäten gesprengt.</text:span></text:p>
      <text:p text:style-name="P2"/>
      <text:p text:style-name="P1"><text:span text:style-name="T1">---</text:span></text:p>
      <text:p text:style-name="P4"><text:span text:style-name="T1">Das würde nicht nur bedeuten,</text:span></text:p>
      <text:p text:style-name="P1"><text:span text:style-name="T1"><text:tab/>dass geplante </text:span><text:span text:style-name="T3">Operationen </text:span></text:p>
      <text:p text:style-name="P6"><text:span text:style-name="T3">aufgeschoben</text:span><text:span text:style-name="T1"> werden müssen.</text:span></text:p>
      <text:p text:style-name="P1"><text:span text:style-name="T1"><text:tab/></text:span></text:p>
      <text:p text:style-name="P1"><text:span text:style-name="T1">Sondern, in einem weiteren Schritt, kommt es dann zu</text:span></text:p>
      <text:p text:style-name="P6"><text:span text:style-name="T1">sogenannten </text:span><text:span text:style-name="T3">Triagen:</text:span></text:p>
      <text:p text:style-name="P1"><text:span text:style-name="T1">Das klingt technisch,</text:span></text:p>
      <text:p text:style-name="P6"><text:span text:style-name="T1">es bedeutet aber, dass in den Krankenhäusern </text:span></text:p>
      <text:p text:style-name="P6"><text:span text:style-name="T1">entschieden werden muss,</text:span></text:p>
      <text:p text:style-name="P1"><text:span text:style-name="T1"><text:tab/>ob ein Unfallopfer, ein Herzinfarktpatient,</text:span></text:p>
      <text:p text:style-name="P1"><text:span text:style-name="T1"><text:tab/>oder ein Corona-Fall </text:span></text:p>
      <text:p text:style-name="P6"><text:span text:style-name="T1">das freie Intensivbett bekommt.</text:span></text:p>
      <text:p text:style-name="P1"><text:span text:style-name="T1">In solch einer Situation entscheiden Ärzte </text:span></text:p>
      <text:p text:style-name="P6"><text:span text:style-name="T1">über </text:span><text:span text:style-name="T3">Leben und Tod</text:span><text:span text:style-name="T1">.</text:span></text:p>
      <text:p text:style-name="P1"><text:span text:style-name="T1">Und Patienten bekommen nicht die Behandlung,</text:span></text:p>
      <text:p text:style-name="P1"><text:span text:style-name="T1"><text:tab/>die sie brauchen.</text:span></text:p>
      <text:p text:style-name="P1"><text:span text:style-name="T3">Das können und werden wir nicht zulassen.</text:span></text:p>
      <text:p text:style-name="P7"/>
      <text:p text:style-name="P1"><text:span text:style-name="T1">Daher müssen wir jetzt entschlossen handeln,</text:span></text:p>
      <text:p text:style-name="P1"><text:span text:style-name="T1"><text:tab/>um die Zahl der täglichen Neuinfektionen</text:span></text:p>
      <text:p text:style-name="P1"><text:span text:style-name="T1"><text:tab/>entschieden zu senken.</text:span></text:p>
      <text:p text:style-name="P4"><text:span text:style-name="T1">Ab nächster Woche Dienstag</text:span></text:p>
      <text:p text:style-name="P1"><text:span text:style-name="T1"><text:tab/>gibt es bis Ende November </text:span></text:p>
      <text:p text:style-name="P6"><text:span text:style-name="T1">einen </text:span><text:span text:style-name="T3">zweiten Lockdown.</text:span></text:p>
      <text:p text:style-name="P1"><text:span text:style-name="T1">Wie im Frühling</text:span></text:p>
      <text:p text:style-name="P1"><text:span text:style-name="T1"><text:tab/>werden wir in dieser Phase </text:span></text:p>
      <text:p text:style-name="P6"><text:span text:style-name="T1">auf vieles </text:span><text:span text:style-name="T3">verzichten</text:span><text:span text:style-name="T1"> müssen,</text:span></text:p>
      <text:p text:style-name="P6"><text:span text:style-name="T1">was unser Leben ausmacht:</text:span></text:p>
      <text:p text:style-name="P1"><text:span text:style-name="T1">Auf Freizeitgestaltung, Kultur, Sport,</text:span></text:p>
      <text:p text:style-name="P1"><text:span text:style-name="T1"><text:tab/>aber auch auf die Gastronomie.</text:span></text:p>
      <text:p text:style-name="P1"><text:span text:style-name="T1">Gleichzeitig ist es wichtig,</text:span></text:p>
      <text:p text:style-name="P1"><text:span text:style-name="T1"><text:tab/>dass wir die </text:span><text:span text:style-name="T3">Wirtschaft </text:span><text:span text:style-name="T1">so gut es geht</text:span></text:p>
      <text:p text:style-name="P1"><text:span text:style-name="T1"><text:tab/>am Laufen halten.</text:span></text:p>
      <text:p text:style-name="P1"><text:span text:style-name="T1">Daher wird der Handel weiter geöffnet sein</text:span></text:p>
      <text:p text:style-name="P1"><text:span text:style-name="T1"><text:tab/>und auch persönliche Dienstleistungen,</text:span></text:p>
      <text:p text:style-name="P1"><text:span text:style-name="T1"><text:tab/>wie der Frisör oder die Physiotherapie,</text:span></text:p>
      <text:p text:style-name="P8"><text:span text:style-name="T1">werden, unter strengen Hygienevorschriften, weiterhin möglich sein.</text:span></text:p>
      <text:p text:style-name="P1"><text:span text:style-name="T1">Auch Industrie und Produktion</text:span></text:p>
      <text:p text:style-name="P1"><text:span text:style-name="T1"><text:tab/>werden wie zuvor weiterarbeiten können,</text:span></text:p>
      <text:p text:style-name="P1"><text:span text:style-name="T1"><text:tab/>mit Home-Office Lösungen überall dort,</text:span></text:p>
      <text:p text:style-name="P1"><text:span text:style-name="T1"><text:tab/>wo es möglich ist.</text:span></text:p>
      <text:p text:style-name="P4"><text:span text:style-name="T1">Darüber hinaus bleiben </text:span><text:span text:style-name="T3">Kindergärten </text:span></text:p>
      <text:p text:style-name="P6"><text:span text:style-name="T3">und Pflichtschulen</text:span><text:span text:style-name="T1"> vorerst geöffnet. </text:span></text:p>
      <text:p text:style-name="P1"><text:span text:style-name="T1">Nur die Oberstufe, ab der 9. Schulstufe, </text:span></text:p>
      <text:p text:style-name="P6"><text:span text:style-name="T1">wird auf Distance Learning umgestellt.</text:span></text:p>
      <text:p text:style-name="P1"><text:span text:style-name="T1">Wir werden hier die Infektionsentwicklung </text:span></text:p>
      <text:p text:style-name="P6"><text:span text:style-name="T1">genau evaluieren</text:span></text:p>
      <text:p text:style-name="P1"><text:span text:style-name="T1"><text:tab/>und, wenn notwendig, nachschärfen. </text:span></text:p>
      <text:p text:style-name="P2"/>
      <text:p text:style-name="P1"><text:span text:style-name="T1">Besonders wichtig ist mir,</text:span></text:p>
      <text:p text:style-name="P6"><text:span text:style-name="T1">dass wir die </text:span><text:span text:style-name="T3">wirtschaftlichen Folgen,</text:span></text:p>
      <text:p text:style-name="P8"><text:span text:style-name="T1">für all jene Betriebe, </text:span></text:p>
      <text:p text:style-name="P8"><text:span text:style-name="T1">die in den nächsten Wochen geschlossen sind,</text:span></text:p>
      <text:p text:style-name="P8"><text:span text:style-name="T1">bestmöglich abfedern.</text:span></text:p>
      <text:p text:style-name="P2"/>
      <text:p text:style-name="P1"><text:span text:style-name="T1">Wir werden betroffenen Unternehmen daher bis zu 80% </text:span></text:p>
      <text:p text:style-name="P6"><text:span text:style-name="T1">des Umsatzes im November ersetzen,</text:span></text:p>
      <text:p text:style-name="P6"><text:span text:style-name="T1">wenn sie sich verpflichten,</text:span></text:p>
      <text:p text:style-name="P8"><text:span text:style-name="T1">ihre Mitarbeiterinnen und Mitarbeiter zu behalten.</text:span></text:p>
      <text:p text:style-name="P1"><text:span text:style-name="T1">Wir werden dabei rasch und unbürokratisch helfen,</text:span></text:p>
      <text:p text:style-name="P1"><text:span text:style-name="T1"><text:tab/>um so viele Arbeitsplätze wie möglich zu retten.</text:span></text:p>
      <text:p text:style-name="P2"/>
      <text:p text:style-name="P4"><text:span text:style-name="T1">Liebe Österreicherinnen und Österreicher!</text:span></text:p>
      <text:p text:style-name="P2"/>
      <text:p text:style-name="P1"><text:span text:style-name="T1">Die meisten </text:span><text:span text:style-name="T3">Ansteckungen</text:span><text:span text:style-name="T1"> finden nach wie vor statt,</text:span></text:p>
      <text:p text:style-name="P1"><text:span text:style-name="T1"><text:tab/></text:span><text:span text:style-name="T3">wenn sich Menschen treffen,</text:span></text:p>
      <text:p text:style-name="P6"><text:span text:style-name="T3">die sich gut kennen. </text:span></text:p>
      <text:p text:style-name="P1"><text:span text:style-name="T1">Denn gerade wenn man Menschen trifft,</text:span></text:p>
      <text:p text:style-name="P6"><text:span text:style-name="T1">die man mag,</text:span></text:p>
      <text:p text:style-name="P6"><text:span text:style-name="T1">hält man oft wenig Abstand, kommt sich näher </text:span></text:p>
      <text:p text:style-name="P6"><text:span text:style-name="T1">und verbringt auf engem Raum </text:span></text:p>
      <text:p text:style-name="P6"><text:span text:style-name="T1">viel Zeit miteinander. </text:span></text:p>
      <text:p text:style-name="P2"/>
      <text:p text:style-name="P1"><text:span text:style-name="T3">Daher bitte ich Sie:</text:span></text:p>
      <text:p text:style-name="P6"><text:span text:style-name="T3">Reduzieren Sie generell soziale Kontakte</text:span></text:p>
      <text:p text:style-name="P6"><text:span text:style-name="T3">und halten Sie, wenn Sie jemanden treffen,</text:span></text:p>
      <text:p text:style-name="P6"><text:span text:style-name="T3">so gut wie möglich Abstand. </text:span></text:p>
      <text:p text:style-name="P2"/>
      <text:p text:style-name="P1"><text:span text:style-name="T1">---</text:span></text:p>
      <text:p text:style-name="P4"><text:span text:style-name="T1">Ich weiß,</text:span></text:p>
      <text:p text:style-name="P6"><text:span text:style-name="T1">dass diese </text:span><text:span text:style-name="T3">Maßnahmen</text:span></text:p>
      <text:p text:style-name="P8"><text:span text:style-name="T1">für uns alle nicht leicht sind.</text:span></text:p>
      <text:p text:style-name="P9"/>
      <text:p text:style-name="P1"><text:span text:style-name="T1">Aber wir sind damit </text:span><text:span text:style-name="T3">in Österreich nicht alleine.</text:span></text:p>
      <text:p text:style-name="P2"/>
      <text:p text:style-name="P1"><text:span text:style-name="T1">Fast alle Länder in der Europäischen Union</text:span></text:p>
      <text:p text:style-name="P1"><text:span text:style-name="T1"><text:tab/>sind in einer ähnlichen Situation</text:span></text:p>
      <text:p text:style-name="P1"><text:span text:style-name="T1"><text:tab/>und müssen ähnliche Maßnahmen setzen.</text:span></text:p>
      <text:p text:style-name="P2"/>
      <text:p text:style-name="P1"><text:span text:style-name="T1">Egal ob Deutschland oder Frankreich,</text:span></text:p>
      <text:p text:style-name="P1"><text:span text:style-name="T1"><text:tab/>das sozialdemokratisch geführte Spanien,</text:span></text:p>
      <text:p text:style-name="P1"><text:span text:style-name="T1"><text:tab/>die liberal geführten Niederlande</text:span></text:p>
      <text:p text:style-name="P1"><text:span text:style-name="T1"><text:tab/>oder das rechtskonservative Polen –</text:span></text:p>
      <text:p text:style-name="P1"><text:span text:style-name="T1">alle müssen handeln,</text:span></text:p>
      <text:p text:style-name="P1"><text:span text:style-name="T1"><text:tab/>um einen Zusammenbruch ihres </text:span></text:p>
      <text:p text:style-name="P6"><text:span text:style-name="T1">Gesundheitssystems zu verhindern.</text:span></text:p>
      <text:p text:style-name="P7"/>
      <text:p text:style-name="P1"><text:span text:style-name="T3">Denn die wichtigste Aufgabe</text:span></text:p>
      <text:p text:style-name="P1"><text:span text:style-name="T3"><text:tab/>jeder Regierung ist es, </text:span></text:p>
      <text:p text:style-name="P6"><text:span text:style-name="T3">die Bevölkerung zu schützen.</text:span></text:p>
      <text:p text:style-name="P1"><text:span text:style-name="T3">Aber, die Maßnahmen, die Verordnungen, die Regeln </text:span></text:p>
      <text:list xml:id="list8186905261985421929" text:style-name="WWNum1">
        <text:list-item>
          <text:p text:style-name="P10"><text:span text:style-name="T3">all das reicht alleine nicht aus.</text:span></text:p>
        </text:list-item>
      </text:list>
      <text:p text:style-name="P7"><text:soft-page-break/></text:p>
      <text:p text:style-name="P1"><text:span text:style-name="T1">Erfolgreich sind wir nur, wenn alle mitmachen.</text:span></text:p>
      <text:p text:style-name="P1"><text:span text:style-name="T1">Der Staat kann das nicht alleine schaffen.</text:span></text:p>
      <text:p text:style-name="P1"><text:span text:style-name="T1">Das Gesundheitssystem </text:span></text:p>
      <text:p text:style-name="P1"><text:span text:style-name="T1"><text:tab/>kann das nicht alleine schaffen.</text:span></text:p>
      <text:p text:style-name="P1"><text:span text:style-name="T1">Es braucht den </text:span><text:span text:style-name="T3">Beitrag</text:span><text:span text:style-name="T1"> von jedem einzelnen von uns.</text:span></text:p>
      <text:p text:style-name="P2"/>
      <text:p text:style-name="P1"><text:span text:style-name="T1">Und wenn Sie jetzt gerade zuschauen</text:span></text:p>
      <text:p text:style-name="P1"><text:span text:style-name="T1"><text:tab/>und sich denken:<text:line-break/></text:span><text:span text:style-name="T3">„Ich will nicht mehr, ich kann nicht mehr</text:span></text:p>
      <text:p text:style-name="P1"><text:span text:style-name="T3"><text:tab/>ich halte das nicht mehr aus.“</text:span></text:p>
      <text:p text:style-name="P1"><text:span text:style-name="T1">Dann kann ich Ihnen nur sagen: ich verstehe Sie.</text:span></text:p>
      <text:p text:style-name="P1"><text:span text:style-name="T1">Auch für mich ist es nicht angenehm,</text:span></text:p>
      <text:p text:style-name="P1"><text:span text:style-name="T1"><text:tab/>stets eine Maske zu tragen.</text:span></text:p>
      <text:p text:style-name="P1"><text:span text:style-name="T1">Auch für mich ist es schwer,</text:span></text:p>
      <text:p text:style-name="P1"><text:span text:style-name="T1"><text:tab/>Familie und Verwandte nicht zu sehen.</text:span></text:p>
      <text:p text:style-name="P1"><text:span text:style-name="T1">Und auch für mich ist es ein Verzicht,</text:span></text:p>
      <text:p text:style-name="P1"><text:span text:style-name="T1"><text:tab/>nicht das eine oder andere mal</text:span></text:p>
      <text:p text:style-name="P1"><text:span text:style-name="T1"><text:tab/>nach der Arbeit Freunde zu treffen.</text:span></text:p>
      <text:p text:style-name="P1"><text:span text:style-name="T1">---</text:span></text:p>
      <text:p text:style-name="P1"><text:span text:style-name="T1">Die Pandemie ist für jeden von uns eine Belastung</text:span></text:p>
      <text:p text:style-name="P1"><text:span text:style-name="T1"><text:tab/>und sie löst in jedem von uns etwas aus.</text:span></text:p>
      <text:p text:style-name="P2"/>
      <text:p text:style-name="P1"><text:soft-page-break/><text:span text:style-name="T1">In sehr vielen Menschen etwas </text:span><text:span text:style-name="T3">Gutes:</text:span></text:p>
      <text:p text:style-name="P1"><text:span text:style-name="T1">Junge Leute, die für ältere einkaufen gehen.</text:span></text:p>
      <text:p text:style-name="P1"><text:span text:style-name="T1">Menschen die Nachbarn versorgen,</text:span></text:p>
      <text:p text:style-name="P1"><text:span text:style-name="T1"><text:tab/>die gerade in Quarantäne sind.</text:span></text:p>
      <text:p text:style-name="P1"><text:span text:style-name="T1">Gesundheitspersonal,</text:span></text:p>
      <text:p text:style-name="P1"><text:span text:style-name="T1"><text:tab/>das über eigene Grenzen hinausgeht.</text:span></text:p>
      <text:p text:style-name="P2"/>
      <text:p text:style-name="P1"><text:span text:style-name="T1">In manchen Menschen löst sie aber auch</text:span></text:p>
      <text:p text:style-name="P1"><text:span text:style-name="T1"><text:tab/>extreme </text:span><text:span text:style-name="T3">Verzweiflung und Wut </text:span><text:span text:style-name="T1">aus.</text:span></text:p>
      <text:p text:style-name="P1"><text:span text:style-name="T1">Auch das ist verständlich.</text:span></text:p>
      <text:p text:style-name="P1"><text:span text:style-name="T1">Aber wenn wir solche negativen Emotionen verspüren,</text:span></text:p>
      <text:p text:style-name="P6"><text:span text:style-name="T1">sollten wir auch kurz </text:span><text:span text:style-name="T3">innehalten</text:span></text:p>
      <text:p text:style-name="P6"><text:span text:style-name="T1">und uns bewusst daran erinnern,</text:span></text:p>
      <text:p text:style-name="P6"><text:span text:style-name="T1">dass viele Menschen diese Krise</text:span></text:p>
      <text:p text:style-name="P6"><text:span text:style-name="T1">in anderen Teilen der Welt,</text:span></text:p>
      <text:p text:style-name="P6"><text:span text:style-name="T1">unter ganz anderen Bedingungen </text:span></text:p>
      <text:p text:style-name="P6"><text:span text:style-name="T1">durchleben müssen.</text:span></text:p>
      <text:p text:style-name="P4"><text:span text:style-name="T1">Ich denke,</text:span></text:p>
      <text:p text:style-name="P6"><text:span text:style-name="T1">auch wenn diese Situation </text:span></text:p>
      <text:p text:style-name="P6"><text:span text:style-name="T1">eine extrem schwierige ist, </text:span></text:p>
      <text:p text:style-name="P6"><text:span text:style-name="T1">können wir uns doch </text:span><text:span text:style-name="T3">glücklich</text:span><text:span text:style-name="T1"> schätzen, </text:span></text:p>
      <text:p text:style-name="P6"><text:span text:style-name="T1">sie in einem Land wie Österreich zu erleben –</text:span></text:p>
      <text:p text:style-name="P1"><text:span text:style-name="T1">mit einem starken Gesundheitssystem,</text:span></text:p>
      <text:p text:style-name="P6"><text:span text:style-name="T1">einem robusten Sozialstaat</text:span></text:p>
      <text:p text:style-name="P6"><text:span text:style-name="T1">und der Finanzkraft, um Notsituationen abzufedern.</text:span></text:p>
      <text:p text:style-name="P2"/>
      <text:p text:style-name="P1"><text:span text:style-name="T1">---</text:span></text:p>
      <text:p text:style-name="P2"/>
      <text:p text:style-name="P4"><text:span text:style-name="T1">Sehr geehrte Damen und Herren!</text:span></text:p>
      <text:p text:style-name="P2"/>
      <text:p text:style-name="P1"><text:span text:style-name="T1">Ich weiß, für viele ist aktuell die wichtigste Frage:</text:span></text:p>
      <text:p text:style-name="P1"><text:span text:style-name="T1"><text:tab/></text:span><text:span text:style-name="T3">„Wann ist das alles endlich vorbei?“</text:span></text:p>
      <text:p text:style-name="P2"/>
      <text:p text:style-name="P1"><text:span text:style-name="T1">Ich bleibe hier bei meiner Einschätzung,</text:span></text:p>
      <text:p text:style-name="P1"><text:span text:style-name="T1"><text:tab/>die ich schon vor einigen Monaten getroffen habe:</text:span></text:p>
      <text:p text:style-name="P1"><text:span text:style-name="T1"><text:tab/>Der Herbst und der Winter werden sehr schwer.</text:span></text:p>
      <text:p text:style-name="P2"/>
      <text:p text:style-name="P1"><text:span text:style-name="T1">Aber ich bin überzeugt davon,</text:span></text:p>
      <text:p text:style-name="P6"><text:span text:style-name="T1">dass wir bis</text:span><text:span text:style-name="T3"> </text:span><text:span text:style-name="T1">zum </text:span><text:span text:style-name="T3">Sommer 2021</text:span></text:p>
      <text:p text:style-name="P6"><text:span text:style-name="T1">den Durchbruch schaffen,</text:span></text:p>
      <text:p text:style-name="P1"><text:span text:style-name="T1">und mithilfe eines Impfstoffs</text:span></text:p>
      <text:p text:style-name="P6"><text:span text:style-name="T1">zu unserer gewohnten Normalität</text:span></text:p>
      <text:p text:style-name="P1"><text:span text:style-name="T1"><text:tab/>zurückkehren können. </text:span></text:p>
      <text:p text:style-name="P2"/>
      <text:p text:style-name="P2"/>
      <text:p text:style-name="P2"/>
      <text:p text:style-name="P3"/>
      <text:p text:style-name="P4"><text:span text:style-name="T4">Bis dahin </text:span><text:span text:style-name="T1">werden wir in einer Situation sein,</text:span></text:p>
      <text:p text:style-name="P1"><text:span text:style-name="T1"><text:tab/>in der wir niemals sein wollten.</text:span></text:p>
      <text:p text:style-name="P1"><text:span text:style-name="T1">In einer Situation,</text:span></text:p>
      <text:p text:style-name="P1"><text:span text:style-name="T1"><text:tab/>in der wir zwischen dem Schutz der Gesundheit</text:span></text:p>
      <text:p text:style-name="P1"><text:span text:style-name="T1"><text:tab/>und dem Schutz von Grund-und Freiheitsrechten</text:span></text:p>
      <text:p text:style-name="P1"><text:span text:style-name="T1"><text:tab/>den Ausgleich finden müssen.</text:span></text:p>
      <text:p text:style-name="P1"><text:span text:style-name="T1">Und es wird eine tägliche Herausforderung bleiben,</text:span></text:p>
      <text:p text:style-name="P1"><text:span text:style-name="T1"><text:tab/>hier die richtige Balance zu finden.</text:span></text:p>
      <text:p text:style-name="P2"/>
      <text:p text:style-name="P1"><text:span text:style-name="T4">Bis dahin</text:span><text:span text:style-name="T1"> wird die Situation gesundheitspolitisch,</text:span></text:p>
      <text:p text:style-name="P6"><text:span text:style-name="T1">wirtschaftlich</text:span></text:p>
      <text:p text:style-name="P8"><text:span text:style-name="T1">und gesellschaftlich herausfordernd bleiben.</text:span></text:p>
      <text:p text:style-name="P9"/>
      <text:p text:style-name="P1"><text:span text:style-name="T4">Bis dahin</text:span><text:span text:style-name="T1"> kämpfen wir gemeinsam </text:span></text:p>
      <text:p text:style-name="P6"><text:span text:style-name="T1">um jeden Patienten,</text:span></text:p>
      <text:p text:style-name="P1"><text:span text:style-name="T1"><text:tab/>um jeden Betrieb</text:span></text:p>
      <text:p text:style-name="P1"><text:span text:style-name="T1"><text:tab/>und um jeden Arbeitsplatz.</text:span></text:p>
      <text:p text:style-name="P2"/>
      <text:p text:style-name="P1"><text:span text:style-name="T1">---</text:span></text:p>
      <text:p text:style-name="P2"/>
      <text:p text:style-name="P4"><text:span text:style-name="T1">Ich bitte Sie eindringlich:</text:span></text:p>
      <text:p text:style-name="P1"><text:span text:style-name="T3">Leisten wir alle unseren Beitrag.</text:span></text:p>
      <text:p text:style-name="P2"/>
      <text:p text:style-name="P1"><text:span text:style-name="T3">Damit die Republik Österreich</text:span></text:p>
      <text:p text:style-name="P6"><text:span text:style-name="T3">und somit wir alle</text:span></text:p>
      <text:p text:style-name="P6"><text:span text:style-name="T3">gut durch diese Krise kommen.</text:span></text:p>
      <text:p text:style-name="P2"/>
      <text:p text:style-name="P1"><text:span text:style-name="T1">Vielen Dank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margin-top="0cm" fo:margin-bottom="0.635cm" fo:line-height="12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Times New Roman" style:font-size-asian="12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635cm" fo:line-height="110%" fo:keep-together="always" fo:keep-with-next="always"/>
      <style:text-properties fo:font-size="16pt" fo:font-weight="bold" style:font-size-asian="16pt" style:font-weight-asian="bold" style:font-name-complex="F" style:font-size-complex="16pt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text-properties fo:font-size="14pt" style:font-size-asian="14pt" style:font-size-complex="13pt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top="0.635cm" fo:margin-bottom="0cm"/>
      <style:text-properties fo:font-size="12pt" style:font-size-asian="12pt" style:font-size-complex="12pt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>
      <style:paragraph-properties fo:margin-top="0.071cm" fo:margin-bottom="0cm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365f91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243f60" style:font-name="Cambria" style:font-name-complex="F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mbria" fo:font-size="10.5pt" style:font-size-asian="10.5pt" style:font-name-complex="F" style:font-size-complex="10.5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font-size="16pt" fo:font-weight="bold" style:font-size-asian="16pt" style:font-weight-asian="bold" style:font-name-complex="F" style:font-size-complex="16pt"/>
    </style:style>
    <style:style style:name="Überschrift_20_2_20_Zchn" style:display-name="Überschrift 2 Zchn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3pt"/>
    </style:style>
    <style:style style:name="Überschrift_20_3_20_Zchn" style:display-name="Überschrift 3 Zchn" style:family="text" style:parent-style-name="Default_20_Paragraph_20_Font">
      <style:text-properties style:font-name="Cambria" fo:font-size="12pt" fo:font-weight="bold" style:font-size-asian="12pt" style:font-weight-asian="bold" style:font-name-complex="F" style:font-size-complex="12pt"/>
    </style:style>
    <style:style style:name="Überschrift_20_4_20_Zchn" style:display-name="Überschrift 4 Zchn" style:family="text" style:parent-style-name="Default_20_Paragraph_20_Font">
      <style:text-properties style:font-name="Calibri" fo:font-size="12pt" fo:font-style="italic" fo:font-weight="bold" style:font-size-asian="12pt" style:font-style-asian="italic" style:font-weight-asian="bold" style:font-name-complex="F" style:font-size-complex="12pt" style:font-style-complex="italic"/>
    </style:style>
    <style:style style:name="Überschrift_20_5_20_Zchn" style:display-name="Überschrift 5 Zchn" style:family="text" style:parent-style-name="Default_20_Paragraph_20_Font">
      <style:text-properties fo:color="#365f91" style:font-name="Cambria" fo:font-size="12pt" style:font-size-asian="12pt" style:font-name-complex="F"/>
    </style:style>
    <style:style style:name="Überschrift_20_6_20_Zchn" style:display-name="Überschrift 6 Zchn" style:family="text" style:parent-style-name="Default_20_Paragraph_20_Font">
      <style:text-properties fo:color="#243f60" style:font-name="Cambria" fo:font-size="12pt" style:font-size-asian="12pt" style:font-name-complex="F"/>
    </style:style>
    <style:style style:name="Überschrift_20_7_20_Zchn" style:display-name="Überschrift 7 Zchn" style:family="text" style:parent-style-name="Default_20_Paragraph_20_Font">
      <style:text-properties fo:color="#243f60" style:font-name="Cambria" fo:font-size="12pt" fo:font-style="italic" style:font-size-asian="12pt" style:font-style-asian="italic" style:font-name-complex="F" style:font-style-complex="italic"/>
    </style:style>
    <style:style style:name="Überschrift_20_8_20_Zchn" style:display-name="Überschrift 8 Zchn" style:family="text" style:parent-style-name="Default_20_Paragraph_20_Font">
      <style:text-properties fo:color="#272727" style:font-name="Cambria" fo:font-size="10.5pt" style:font-size-asian="10.5pt" style:font-name-complex="F" style:font-size-complex="10.5pt"/>
    </style:style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font-weight="bold" style:font-name-asian="Times New Roman" style:font-weight-asian="bold" style:font-name-complex="Arial3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ISCHMANN, Johannes</meta:initial-creator>
    <dc:creator>Barbara Griesbacher</dc:creator>
    <meta:editing-cycles>2</meta:editing-cycles>
    <meta:print-date>2004-03-10T13:49:00</meta:print-date>
    <meta:creation-date>2020-10-31T19:20:00</meta:creation-date>
    <dc:date>2020-10-31T19:2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3" meta:paragraph-count="196" meta:word-count="967" meta:character-count="6411"/>
    <meta:user-defined meta:name="AppVersion">16.0000</meta:user-defined>
    <meta:user-defined meta:name="Company">Bundeskanzlera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